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4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6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fo:margin-left="0in" fo:text-indent="-0.0013in">
        <style:tab-stops/>
      </style:paragraph-properties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1.7291in"/>
    </style:style>
    <style:style style:name="TableColumn11" style:family="table-column">
      <style:table-column-properties style:column-width="0.7937in"/>
    </style:style>
    <style:style style:name="TableColumn12" style:family="table-column">
      <style:table-column-properties style:column-width="0.3395in"/>
    </style:style>
    <style:style style:name="TableColumn13" style:family="table-column">
      <style:table-column-properties style:column-width="1.018in"/>
    </style:style>
    <style:style style:name="TableColumn14" style:family="table-column">
      <style:table-column-properties style:column-width="2.35in"/>
    </style:style>
    <style:style style:name="Table8" style:family="table">
      <style:table-properties style:width="7.418in" style:rel-width="100%" fo:margin-left="0in" table:align="center"/>
    </style:style>
    <style:style style:name="TableRow15" style:family="table-row">
      <style:table-row-properties style:min-row-height="0.4659in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3798in"/>
    </style:style>
    <style:style style:name="TableCell3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0979in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312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1.2076in"/>
    </style:style>
    <style:style style:name="TableCell6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552in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138in solid #000000" fo:border-left="0.0312in solid #000000" fo:border-bottom="0.0138in solid #000000" fo:border-right="0.0312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5701in"/>
    </style:style>
    <style:style style:name="TableCell8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min-row-height="0.5409in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5013in"/>
    </style:style>
    <style:style style:name="TableCell10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312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5916in" fo:text-indent="-0.5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中山女子高級中學</text:p>
      <text:p text:style-name="P4"><text:span text:style-name="T5">學生學業成績更正申請表</text:span></text:p>
      <text:p text:style-name="P6">申請日期: <text:s text:c="2"/>年 <text:s text:c="2"/>月 <text:s text:c="2"/>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度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期別</text:p>
          </table:table-cell>
          <table:covered-table-cell/>
          <table:table-cell table:style-name="TableCell22" table:number-columns-spanned="2">
            <text:p text:style-name="P23">□第1學期　　□第2學期</text:p>
          </table:table-cell>
          <table:covered-table-cell/>
        </table:table-row>
        <table:table-row table:style-name="TableRow24">
          <table:table-cell table:style-name="TableCell25">
            <text:p text:style-name="P26">授課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授課科目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生班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生座號</text:p>
          </table:table-cell>
          <table:covered-table-cell/>
          <table:table-cell table:style-name="TableCell40" table:number-columns-spanned="2">
            <text:p text:style-name="P41"/>
            <text:p text:style-name="P42">□如附件(多人)</text:p>
          </table:table-cell>
          <table:covered-table-cell/>
        </table:table-row>
        <table:table-row table:style-name="TableRow43">
          <table:table-cell table:style-name="TableCell44">
            <text:p text:style-name="P45">學生姓名</text:p>
          </table:table-cell>
          <table:table-cell table:style-name="TableCell46" table:number-columns-spanned="5">
            <text:p text:style-name="P47"/>
            <text:p text:style-name="P48"/>
            <text:p text:style-name="P49">□如附件(多人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更改類別</text:p>
          </table:table-cell>
          <table:table-cell table:style-name="TableCell53" table:number-columns-spanned="5">
            <text:p text:style-name="P54"><text:span text:style-name="T55">□第</text:span><text:span text:style-name="T56"><text:s text:c="2"/></text:span><text:span text:style-name="T57"><text:s text:c="3"/></text:span><text:span text:style-name="T58">次</text:span><text:span text:style-name="T59">期中考</text:span><text:span text:style-name="T60"><text:s text:c="5"/></text:span><text:span text:style-name="T61"><text:s text:c="2"/></text:span><text:span text:style-name="T62"><text:s/></text:span><text:span text:style-name="T63">□</text:span><text:span text:style-name="T64">期末考</text:span></text:p>
            <text:p text:style-name="P65">□日常考查<text:s text:c="15"/>□其他考查</text:p>
            <text:p text:style-name="P66">□學期成績</text:p>
            <text:p text:style-name="P67">□補考成績<text:s text:c="15"/>□重修成績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更正原因</text:p>
            <text:p text:style-name="P71">或</text:p>
            <text:p text:style-name="P72">更正情形</text:p>
            <text:p text:style-name="P73">(必填)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原成績</text:p>
          </table:table-cell>
          <table:table-cell table:style-name="TableCell79" table:number-columns-spanned="2">
            <text:p text:style-name="P80"/>
            <text:p text:style-name="P81">□如附件(多人)</text:p>
          </table:table-cell>
          <table:covered-table-cell/>
          <table:table-cell table:style-name="TableCell82" table:number-columns-spanned="2">
            <text:p text:style-name="P83">更改後</text:p>
            <text:p text:style-name="P84">成績</text:p>
          </table:table-cell>
          <table:covered-table-cell/>
          <table:table-cell table:style-name="TableCell85">
            <text:p text:style-name="P86"/>
            <text:p text:style-name="P87">□如附件(多人)</text:p>
          </table:table-cell>
        </table:table-row>
        <table:table-row table:style-name="TableRow88">
          <table:table-cell table:style-name="TableCell89">
            <text:p text:style-name="P90">授課教師簽章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承辦人簽章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註冊組長簽章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教務主任</text:p>
            <text:p text:style-name="P104">簽章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校長簽章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登錄人簽章</text:p>
          </table:table-cell>
          <table:covered-table-cell/>
          <table:table-cell table:style-name="TableCell114">
            <text:p text:style-name="P115">(成績登錄負責人簽章)</text:p>
          </table:table-cell>
        </table:table-row>
      </table:table>
      <text:p text:style-name="P116">備註1：若有多人成績需更正，請另提供名冊，名冊內容須包含學生姓名、班級、座號、原成績與更改後成績。</text:p>
      <text:p text:style-name="P117">備註2:<text:s/>請填妥表格，自行至教務處與校長室核章完畢，再交回註冊組完成申請更正程序。</text:p>
      <text:p text:style-name="P118"><text:span text:style-name="T119">備註3</text:span><text:span text:style-name="T120">：</text:span><text:span text:style-name="T121">若於</text:span><text:span text:style-name="T122">成績</text:span><text:span text:style-name="T123">公布後更正成績，</text:span><text:span text:style-name="T124">無論</text:span><text:span text:style-name="T125">補考名單</text:span><text:span text:style-name="T126">是否</text:span><text:span text:style-name="T127">有所變更，請教師務必個別通知被變更學之學生，保障學生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285</meta:initial-creator>
    <dc:creator>user</dc:creator>
    <meta:creation-date>2020-02-10T03:19:00Z</meta:creation-date>
    <dc:date>2020-02-10T03:19:00Z</dc:date>
    <meta:print-date>2020-02-10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